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table-properties style:width="17.177cm" fo:margin-left="-0.191cm" fo:margin-top="0cm" fo:margin-bottom="0cm" table:align="left" style:writing-mode="lr-tb"/>
    </style:style>
    <style:style style:name="Table1.A" style:family="table-column">
      <style:table-column-properties style:column-width="2.45cm"/>
    </style:style>
    <style:style style:name="Table1.B" style:family="table-column">
      <style:table-column-properties style:column-width="2.454cm"/>
    </style:style>
    <style:style style:name="Table1.C" style:family="table-column">
      <style:table-column-properties style:column-width="2.452cm"/>
    </style:style>
    <style:style style:name="Table1.G" style:family="table-column">
      <style:table-column-properties style:column-width="2.46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line-height="100%"/>
    </style:style>
    <style:style style:name="P5" style:family="paragraph" style:parent-style-name="Standard">
      <style:paragraph-properties fo:margin-left="1.27cm" fo:margin-right="0cm" fo:text-indent="1.27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style:text-position="super 58%"/>
    </style:style>
    <style:style style:name="T4" style:family="text">
      <style:text-properties style:text-position="super 58%"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GLOUCESTERSHIRE AMATEUR ATHLETIC ASSOCIATION</text:span></text:p>
      <text:p text:style-name="P1"><text:span text:style-name="T2">MINUTES OF THE EXECUTIVE COMMITTEE MEETING HELD AT</text:span></text:p>
      <text:p text:style-name="P1"><text:span text:style-name="T2">THE GALA CLUB, FAIRMILE GARDENS, TEWKESBURY ROAD, GLOUCESTER</text:span></text:p>
      <text:p text:style-name="P1"><text:span text:style-name="T2">ON FRIDAY 16</text:span><text:span text:style-name="T4">th</text:span><text:span text:style-name="T2"> MARCH 2018</text:span></text:p>
      <text:p text:style-name="P3"/>
      <text:p text:style-name="Standard">Present:<text:tab/>Norman Lane<text:tab/><text:tab/><text:tab/>Vice-Chair</text:p>
      <text:p text:style-name="Standard"><text:tab/><text:tab/>Rachel Vines<text:tab/><text:tab/><text:tab/>Treasurer</text:p>
      <text:p text:style-name="Standard"><text:tab/><text:tab/>Ann Wilson<text:tab/><text:tab/><text:tab/>Beyond the Limitations</text:p>
      <text:p text:style-name="Standard"><text:tab/><text:tab/>Norman Wilson<text:tab/><text:tab/><text:tab/>Road Race Secretary</text:p>
      <text:p text:style-name="Standard"><text:tab/><text:tab/>Lynn Hudson<text:tab/><text:tab/><text:tab/>Road Race Series Co-ordinator</text:p>
      <text:p text:style-name="Standard"><text:tab/><text:tab/>Steve Hudson<text:tab/><text:tab/><text:tab/>Deputy Road Race Series Co-ordinator</text:p>
      <text:p text:style-name="Standard"><text:tab/><text:tab/>Ian Willoughby<text:tab/><text:tab/><text:tab/>Coaching Secretary</text:p>
      <text:p text:style-name="Standard"><text:tab/><text:tab/>Geoff Trueman<text:tab/><text:tab/><text:tab/>Stroud &amp; District AC</text:p>
      <text:p text:style-name="Standard"><text:tab/><text:tab/>Julie Walford<text:tab/><text:tab/><text:tab/>Stroud &amp; District AC</text:p>
      <text:p text:style-name="Standard"><text:tab/><text:tab/>Andy Hawkins<text:tab/><text:tab/><text:tab/>Cross-country Team Manager<text:tab/></text:p>
      <text:p text:style-name="Standard"><text:tab/><text:tab/>Mick Morris<text:tab/><text:tab/><text:tab/>Secretary</text:p>
      <text:p text:style-name="Standard"/>
      <text:p text:style-name="Standard">Apologies:<text:tab/>Sandra Ennis<text:tab/><text:tab/><text:tab/>Chair</text:p>
      <text:p text:style-name="P5">Andy Beadle<text:tab/><text:tab/><text:tab/>Cheltenham &amp; County Harriers</text:p>
      <text:p text:style-name="Standard"><text:tab/><text:tab/>Elliot Prince<text:tab/><text:tab/><text:tab/>Cheltenham &amp; County Harriers</text:p>
      <text:p text:style-name="Standard"><text:tab/><text:tab/>John Anderson<text:tab/><text:tab/><text:tab/>Life Member</text:p>
      <text:p text:style-name="Standard"><text:tab/><text:tab/>Elizabeth Anthony<text:tab/><text:tab/>Angels RC</text:p>
      <text:p text:style-name="Standard"><text:tab/><text:tab/>Arthur Daley<text:tab/><text:tab/><text:tab/>Cross-country Secretary</text:p>
      <text:p text:style-name="Standard"><text:tab/><text:tab/></text:p>
      <text:p text:style-name="Standard">ITEM 1. <text:s text:c="2"/>MINUTES OF THE PREVIOUS MEETING</text:p>
      <text:p text:style-name="Standard"/>
      <text:p text:style-name="Standard">1. <text:s text:c="4"/>The minutes of the executive committee meeting held on Friday 19th January 2018 were accepted as a true record.</text:p>
      <text:p text:style-name="Standard"/>
      <text:p text:style-name="Standard">ITEM 2. <text:s text:c="2"/>MATTERS ARISING</text:p>
      <text:p text:style-name="Standard"/>
      <text:p text:style-name="Standard">2. <text:s text:c="2"/>There were no matters arising.</text:p>
      <text:p text:style-name="Standard"/>
      <text:p text:style-name="Standard">ITEM 3. <text:s text:c="2"/>CHAIR’S REPORT</text:p>
      <text:p text:style-name="Standard"/>
      <text:p text:style-name="Standard">3. <text:s text:c="2"/>Mick Morris read out the following report kindly provided by Sandra Ennis. <text:s text:c="3"/>Good evening everyone. <text:s text:c="2"/>I apologise for my absence but my youngest son is home for a couple of days and I don’t see him very often. <text:s text:c="2"/>On behalf of the county I want to say a very big thank you to the athletes, parents, helpers, and Andy, Mick and Karen who went to Loughborough at the weekend and came back covered from head to foot in mud as the conditions were atrocious. <text:s text:c="2"/>As you all know due to the weather we had to cut short our cross-country series so we ended up with only three events and from these the medals will be decided. <text:s text:c="2"/><text:span text:style-name="T1">(Secretary’s note: clubs have been contacted requesting a contact person for us to send the medals out to them). <text:s text:c="2"/></text:span>With snow forecast again for this weekend let us hope it will be the last we shall see of the white stuff and that we can look forward to some sun in May for the track and field championships this year at Blackbridge. <text:s text:c="2"/>Thank you and that is all from me.</text:p>
      <text:p text:style-name="Standard"/>
      <text:p text:style-name="Standard"/>
      <text:p text:style-name="Standard"/>
      <text:p text:style-name="Standard"><text:soft-page-break/>ITEM 4. <text:s text:c="2"/>TREASURER’S REPORT</text:p>
      <text:p text:style-name="Standard"/>
      <text:p text:style-name="Standard">4. <text:s text:c="2"/>Rachel Vines reported that at our last meeting the balance on our current account was £6076.00. <text:s text:c="2"/>Since then we have had income of £1222.97 and expenditure of £446.81 giving a new balance of £6852.16. <text:s text:c="2"/>Mick Morris reported that he would be giving Rachel invoices for just under £2000.00 at the close of the meeting relating to purchase of new county badges, bill for coach to inter-counties championships and affiliation fee to the Gloucestershire Playing Fields Association. <text:s text:c="2"/>To off set this a bit there would also be £501.00 being paid into our account shortly in respect of sale of county vests, coach fares for the inter-counties and the cross-country league float.</text:p>
      <text:p text:style-name="Standard"/>
      <text:p text:style-name="Standard">ITEM 5. <text:s text:c="2"/>SECRETARY’S REPORT</text:p>
      <text:p text:style-name="Standard"/>
      <text:p text:style-name="Standard">5. <text:s text:c="2"/>Mick Morris reported that despite the worst conditions for the inter-counties cross-country championships for the past 40 years our athletes had performed with distinction and although there were no great team triumphs to report on we did have some individual successes. <text:s text:c="2"/>Pride of place goes to Tom Mortimer of Stroud &amp; District AC who won the Under 20 men’s title, our first ever success in this particular age category. <text:s text:c="2"/>Tom was well supported by George Watson (43<text:span text:style-name="T3">rd</text:span>), Thomas Bury (123<text:span text:style-name="T3">rd</text:span>) and Freddie Wilson (135<text:span text:style-name="T3">th</text:span>) as we closed in a team in this age group, the first for a while now. <text:s text:c="2"/>Further individual performances of note were Beth Hawling who was 4<text:span text:style-name="T3">th</text:span> in the senior ladies race and Kiya Dee who was 4<text:span text:style-name="T3">th</text:span> in the under 13 girls race (and ably supported by her sister, Taya, in 29<text:span text:style-name="T3">th</text:span> position). <text:s text:c="2"/>Kiya’s performance was particularly noteworthy as she suffered a fall mid race and in the very difficult conditions all the athletes faced she did very well to pick herself back up and move back into such a good finishing position. <text:s text:c="2"/>On the notices side Richard Ayling, the SW Club Support Manager, had been in touch with a reminder that there is a volunteer workshop at Cheltenham next Thursday, 22<text:span text:style-name="T3">nd</text:span> March. <text:s text:c="2"/>Entry is free and the session is designed to help clubs and groups to create greater experiences for volunteers, make it easier for volunteers to carry out their roles and easier for new people to get involved. <text:s text:c="2"/>A further email has been sent to clubs by UKA and contains details of changes to UKA rules for competition for 2018-2020. <text:s text:c="2"/>One of the changes that clubs will need to be aware of concerns the weight of the U13 boys shot which has been reduced to 3.00 kgs from 3.25 kgs. <text:s text:c="2"/>There is also a supplement to UKA rules concerning 4 x 300m relay events. <text:s text:c="2"/>The changes take place from 1 April 2018 and clubs should contact <text:a xlink:type="simple" xlink:href="mailto:rules@uka.org.uk" text:style-name="Internet_20_link" text:visited-style-name="Visited_20_Internet_20_Link">rules@uka.org.uk</text:a> if they require further information.</text:p>
      <text:p text:style-name="P2"/>
      <text:p text:style-name="Standard">ITEM 6. <text:s text:c="2"/>CROSS-COUNTRY SECRETARY’S REPORT.</text:p>
      <text:p text:style-name="Standard"/>
      <text:p text:style-name="Standard">6. <text:s text:c="2"/>Arthur Daley unfortunately could not attend this meeting but had provided the following report which was read out by Mick Morris. <text:s text:c="2"/>I am sorry not to be at the meeting but will be racing in the BMAF cross-country championships in Forres, Scotland on March 17<text:span text:style-name="T3">th</text:span>. <text:s text:c="3"/>As this year has been difficult in finding venues I have invited the following clubs to promote races for next season. <text:s text:c="2"/>Often verbal agreement has been received for these arrangements during the season. <text:s text:c="2"/>The dates for the races are likely to be as listed below although we will have to wait for the BCCL AGM on 26<text:span text:style-name="T3">th</text:span> March to confirm these. <text:s text:c="2"/>It is likely that because of two venue’s management preferences we will have to move to a Sunday for two matches. <text:s text:c="2"/>I have invited the clubs listed to promote each individual meeting as shown:</text:p>
      <text:p text:style-name="Standard"/>
      <text:p text:style-name="Standard"><text:tab/>13 Oct 18<text:tab/>Old Down Park<text:tab/><text:tab/><text:tab/>Stroud &amp; District AC</text:p>
      <text:p text:style-name="Standard"><text:tab/>3 Nov 18<text:tab/>Charlton Park<text:tab/><text:tab/><text:tab/>Chippenham Harriers</text:p>
      <text:p text:style-name="Standard"><text:tab/>9 Dec 18 (Sun)<text:tab/>Wotton-under-Edge<text:tab/><text:tab/>Dursley RC</text:p>
      <text:p text:style-name="Standard"><text:tab/>5 Jan 19<text:tab/>County Championships<text:tab/><text:tab/>Cirencester AC</text:p>
      <text:p text:style-name="Standard"><text:tab/>16 Feb 19<text:tab/>Pittville Park<text:tab/><text:tab/><text:tab/>Cheltenham &amp; County Harriers</text:p>
      <text:p text:style-name="Standard"><text:tab/>2 Mar 19<text:tab/>Reserve date.</text:p>
      <text:p text:style-name="Standard"><text:soft-page-break/>The second possible Sunday match is the 16 Feb 19 one at Pittville Park. <text:s text:c="2"/>If the race goes ahead on the Sunday then the date will change to 17 Feb 19.</text:p>
      <text:p text:style-name="Standard"/>
      <text:p text:style-name="Standard">7. <text:s text:c="2"/>The league this year consisted of three meetings as the one at Wotton-under-Edge was originally postponed and then cancelled, both ties because of snow. <text:s text:c="3"/>As the forecast was for a thaw – at least in the Gloucester and Cheltenham area – I had hoped to make the decision about March 3<text:span text:style-name="T3">rd</text:span> as late as possible but when the management of the site emailed to say they could not guarantee that they could open the buildings for us or give access to the car park we felt we had to cancel. <text:s text:c="2"/>I must thank John Rodgers of Dursley RC for all of his hard work in trying to put on this match. <text:s text:c="2"/>Some of the medals in the league have already been distributed and we are making arrangements to pass on those not yet awarded.</text:p>
      <text:p text:style-name="Standard"/>
      <text:p text:style-name="Standard">ITEM 7. <text:s text:c="2"/>DISCUSS DISTANCES FOR UNDER 17 AGE GROUP AT GLOUCESTERSHIRE CROSS-COUNTRY LEAGUE MEETINGS</text:p>
      <text:p text:style-name="Standard"/>
      <text:p text:style-name="Standard">8. <text:s text:c="2"/>Geoff Trueman requested on behalf of one of the coaches at Stroud &amp; District AC that we consider the distances being run by under 17 athletes in Gloucestershire Cross-country league races following the inclusion of U17 ladies in the senior ladies races. <text:s text:c="2"/>The concern was that perhaps U17s were being asked to compete over-distance. <text:s text:c="2"/>Arthur Daley provided the following table to illustrate that this was not the case during the 2017/18 season.</text:p>
      <text:p text:style-name="Standard"/>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G"/>
        <table:table-row table:style-name="Table1.1">
          <table:table-cell table:style-name="Table1.A1" office:value-type="string">
            <text:p text:style-name="P4"/>
          </table:table-cell>
          <table:table-cell table:style-name="Table1.A1" office:value-type="string">
            <text:p text:style-name="P4">Maximum distance allowed</text:p>
          </table:table-cell>
          <table:table-cell table:style-name="Table1.A1" office:value-type="string">
            <text:p text:style-name="P4">Blackbridge</text:p>
          </table:table-cell>
          <table:table-cell table:style-name="Table1.A1" office:value-type="string">
            <text:p text:style-name="P4">Malmesbury</text:p>
          </table:table-cell>
          <table:table-cell table:style-name="Table1.A1" office:value-type="string">
            <text:p text:style-name="P4">Wotton-u-Edge</text:p>
          </table:table-cell>
          <table:table-cell table:style-name="Table1.A1" office:value-type="string">
            <text:p text:style-name="P4">Cheltenham</text:p>
          </table:table-cell>
          <table:table-cell table:style-name="Table1.A1" office:value-type="string">
            <text:p text:style-name="P4">Old Down</text:p>
          </table:table-cell>
        </table:table-row>
        <table:table-row table:style-name="Table1.1">
          <table:table-cell table:style-name="Table1.A1" office:value-type="string">
            <text:p text:style-name="P4">U13</text:p>
          </table:table-cell>
          <table:table-cell table:style-name="Table1.A1" office:value-type="string">
            <text:p text:style-name="P4">3.5k</text:p>
          </table:table-cell>
          <table:table-cell table:style-name="Table1.A1" office:value-type="string">
            <text:p text:style-name="P4">3.4k</text:p>
          </table:table-cell>
          <table:table-cell table:style-name="Table1.A1" office:value-type="string">
            <text:p text:style-name="P4">3.2k</text:p>
          </table:table-cell>
          <table:table-cell table:style-name="Table1.A1" office:value-type="string">
            <text:p text:style-name="P4">3.2k</text:p>
          </table:table-cell>
          <table:table-cell table:style-name="Table1.A1" office:value-type="string">
            <text:p text:style-name="P4">2.7k</text:p>
          </table:table-cell>
          <table:table-cell table:style-name="Table1.A1" office:value-type="string">
            <text:p text:style-name="P4">3.0k</text:p>
          </table:table-cell>
        </table:table-row>
        <table:table-row table:style-name="Table1.1">
          <table:table-cell table:style-name="Table1.A1" office:value-type="string">
            <text:p text:style-name="P4">U15</text:p>
          </table:table-cell>
          <table:table-cell table:style-name="Table1.A1" office:value-type="string">
            <text:p text:style-name="P4">5.0k</text:p>
          </table:table-cell>
          <table:table-cell table:style-name="Table1.A1" office:value-type="string">
            <text:p text:style-name="P4">4.3k</text:p>
          </table:table-cell>
          <table:table-cell table:style-name="Table1.A1" office:value-type="string">
            <text:p text:style-name="P4">4.8k</text:p>
          </table:table-cell>
          <table:table-cell table:style-name="Table1.A1" office:value-type="string">
            <text:p text:style-name="P4">4.75k</text:p>
          </table:table-cell>
          <table:table-cell table:style-name="Table1.A1" office:value-type="string">
            <text:p text:style-name="P4">4.8k</text:p>
          </table:table-cell>
          <table:table-cell table:style-name="Table1.A1" office:value-type="string">
            <text:p text:style-name="P4">4.8k</text:p>
          </table:table-cell>
        </table:table-row>
        <table:table-row table:style-name="Table1.1">
          <table:table-cell table:style-name="Table1.A1" office:value-type="string">
            <text:p text:style-name="P4">U17</text:p>
          </table:table-cell>
          <table:table-cell table:style-name="Table1.A1" office:value-type="string">
            <text:p text:style-name="P4">6.5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4.8k</text:p>
          </table:table-cell>
        </table:table-row>
        <table:table-row table:style-name="Table1.1">
          <table:table-cell table:style-name="Table1.A1" office:value-type="string">
            <text:p text:style-name="P4">U20</text:p>
          </table:table-cell>
          <table:table-cell table:style-name="Table1.A1" office:value-type="string">
            <text:p text:style-name="P4">10.0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6.4k</text:p>
          </table:table-cell>
          <table:table-cell table:style-name="Table1.A1" office:value-type="string">
            <text:p text:style-name="P4">W 5.9k</text:p>
            <text:p text:style-name="P4">M 9.2k</text:p>
          </table:table-cell>
        </table:table-row>
      </table:table>
      <text:p text:style-name="Standard"/>
      <text:p text:style-name="Standard">It was agreed that Mick Morris would contact the individual raising the query to see if this alleviated his concerns or whether there were further issues that he wished us to consider. <text:s/>Discussion then took place on whether we could introduce a system to allow athletes in mixed age category races to identify those competing in the same age group. <text:s text:c="2"/>It was agreed that we would leave this over for further discussion at the next meeting attended by the league secretary.</text:p>
      <text:p text:style-name="Standard"/>
      <text:p text:style-name="Standard">ITEM 8. <text:s text:c="2"/>EDUCATION &amp; WELFARE SECRETARY’S REPORT</text:p>
      <text:p text:style-name="Standard"/>
      <text:p text:style-name="Standard">9. <text:s text:c="2"/>There was no report available for this meeting.</text:p>
      <text:p text:style-name="Standard"/>
      <text:p text:style-name="Standard">ITEM 9. <text:s text:c="2"/>ROAD RACE SERIES CO-ORDINATOR’S REPORT.</text:p>
      <text:p text:style-name="Standard"/>
      <text:p text:style-name="Standard">10. <text:s text:c="2"/>Lynn and Steve Hudson reported that it was early day’s in this year’s series with only two races completed so far. <text:s text:c="2"/>Over the next few weeks we have three more races coming up: the Gloucester 20 miles, Angels 10k, Dave McNamee 10k followed in June by the Fairford 10k and the Hilly Half (on-line entries are now open for the latter two events). <text:s text:c="2"/>The Angels 10k also incorporates the county 10k road championships.</text:p>
      <text:p text:style-name="Standard"/>
      <text:p text:style-name="Standard"/>
      <text:p text:style-name="Standard"/>
      <text:p text:style-name="Standard"><text:soft-page-break/></text:p>
      <text:p text:style-name="Standard"/>
      <text:p text:style-name="Standard">ITEM 10. <text:s text:c="2"/>ANY OTHER BUSINESS</text:p>
      <text:p text:style-name="Standard"/>
      <text:p text:style-name="Standard">11. <text:s text:c="2"/>CROSS-COUNTRY LEAGUE SCORING. <text:s text:c="2"/>Steve Hudson, supported by Norman Lane, reported that he felt the current league scoring based on finishing position in a race was penalising some runners when multiple age groups competed in the same race when it came to deciding overall league medal positions at the end of the season. <text:s text:c="2"/>Both felt it would be fairer to rescore each age category separately when it came to allocating points for the overall titles. <text:s text:c="2"/>It was agreed that this would be taken forward subject to agreement by the league secretary.</text:p>
      <text:p text:style-name="Standard"/>
      <text:p text:style-name="Standard">12. <text:s/>COUNTY TRACK &amp; FIELD CHAMPIONSHIPS. <text:s text:c="2"/>Ian Willoughby presented a further update to the timetabling for the horizontal jumps in an attempt to ensure suitable refreshment and recovery time for those officiating these events. <text:s text:c="2"/>In recent years with the number of entries from some age groups it had become impossible for the officials to take a break which was not a situation that was sustainable. <text:s text:c="2"/>Mick Morris promised to incorporate these changes into the timetable for this year’s track and field championships at Gloucester in May.</text:p>
      <text:p text:style-name="Standard"/>
      <text:p text:style-name="Standard">13. <text:s/>COUNTY ROAD RELAY CHAMPIONSHIPS. <text:s text:c="2"/>Norman Wilson reminded the meeting that the county road relay championships would now take place on 1<text:span text:style-name="T3">st</text:span> September 2018 rather than the original March date. <text:s text:c="2"/>This change of date had been brought about by the demise of the company due to carry out road works on the course which had delayed said works meaning the roads would be closed on our March date.</text:p>
      <text:p text:style-name="Standard"/>
      <text:p text:style-name="Standard">14. <text:s/>SOUTH WEST ROAD RUNNING CHAMPIONSHIPS. <text:s text:c="2"/>Norman Wilson informed the meeting that counties in the South West had been requested to put forward suggestions for events that were willing to host the 2018 South West Area Road Running Championships. <text:s text:c="2"/>The Gloucester 10k road race on 28<text:span text:style-name="T3">th</text:span> October 2018 had been put forward to host the championships and despite strong competition from other events in the South West this race has been accepted as this year’s championships race. <text:s text:c="2"/>The planned course will be a city centre one.</text:p>
      <text:p text:style-name="Standard"/>
      <text:p text:style-name="Standard">15. <text:s/>ADVICE ON HOW TO DISCOVER WHETHER A CLUB IS AN AFFILIATED ONE WHEN DEALING WITH RACE ENTRIES. <text:s text:c="2"/>Geoff Trueman asked how one was able to easily ascertain whether a club listed on a race entry form was an affiliated one. <text:s text:c="2"/>Apart from the obvious source of the various ruling bodies websites a number of attendees advised that athletics weekly had published a handout with this week’s issue which listed all the currently affiliated clubs in the UK.</text:p>
      <text:p text:style-name="Standard"/>
      <text:p text:style-name="Standard">ITEM 11. <text:s text:c="2"/>DATE OF NEXT MEETING</text:p>
      <text:p text:style-name="Standard"/>
      <text:p text:style-name="Standard">16. <text:s text:c="2"/>The next meeting of the Gloucestershire AAA will take place at the Gala Club on the evening of Friday 1st June 2018. <text:s text:c="2"/></text:p>
      <text:p text:style-name="Standard"/>
      <text:p text:style-name="Standard"/>
      <text:p text:style-name="Standard"/>
      <text:p text:style-name="Standard"/>
      <text:p text:style-name="Standard"/>
      <text:p text:style-name="Standard">MICK MORRIS</text:p>
      <text:p text:style-name="Standard">Hon Sec<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Morris</meta:initial-creator>
    <dc:creator>Karen Morris</dc:creator>
    <meta:editing-cycles>8</meta:editing-cycles>
    <meta:print-date>2018-03-18T12:43:00</meta:print-date>
    <meta:creation-date>2018-03-18T10:42:00</meta:creation-date>
    <dc:date>2018-03-18T12:56:00</dc:date>
    <meta:editing-duration>PT2M9S</meta:editing-duration>
    <meta:generator>OpenOffice/4.1.5$Win32 OpenOffice.org_project/415m1$Build-9789</meta:generator>
    <meta:document-statistic meta:table-count="1" meta:image-count="0" meta:object-count="0" meta:page-count="4" meta:paragraph-count="95" meta:word-count="1894" meta:character-count="1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